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46"/></text:span></text:p>
      <text:p text:style-name="P3"/>
      <text:p text:style-name="P4"><text:s text:c="41"/>BELMONT UMC WELCOME MINISTRY</text:p>
      <text:p text:style-name="P5"/>
      <text:p text:style-name="P6">Yes, I want to participate in <text:s/>Belmont UMC’s Welcome Ministry:</text:p>
      <text:p text:style-name="P7"/>
      <text:p text:style-name="P8">____ as a greeter on Sunday mornings at ___8:00 <text:s text:c="2"/>___ 9 – 9:30 <text:s text:c="2"/>___10 – 10:40 <text:s/>___ 11:25 – 11:50</text:p>
      <text:p text:style-name="P9"/>
      <text:p text:style-name="P10">____ by writing notes and/or ____ making phone calls to guests and new members</text:p>
      <text:p text:style-name="P11"/>
      <text:p text:style-name="P12">____ by serving as a greeter for special services and events</text:p>
      <text:p text:style-name="P13"/>
      <text:p text:style-name="P14">____ by being a Fellowship Friend/Shepherd with new members</text:p>
      <text:p text:style-name="P15"/>
      <text:p text:style-name="P16"/>
      <text:p text:style-name="P17">Name: ____________________________________________________________________________</text:p>
      <text:p text:style-name="P18"/>
      <text:p text:style-name="P19">Phone #: __________________________Email address: ___________________________________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ie Slade</meta:initial-creator>
    <dc:creator>Angie Slade</dc:creator>
    <meta:creation-date>2018-10-11T13:14:00Z</meta:creation-date>
    <dc:date>2018-10-11T13:14:00Z</dc:date>
    <meta:print-date>2018-09-18T1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